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roxima Nova" svg:font-family="Proxima Nova" style:font-family-generic="modern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Web" style:master-page-name="MP0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2" style:parent-style-name="NormalnyWeb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3" style:parent-style-name="NormalnyWeb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4" style:parent-style-name="NormalnyWeb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5" style:parent-style-name="NormalnyWeb" style:family="paragraph">
      <style:paragraph-properties fo:text-align="center"/>
    </style:style>
    <style:style style:name="T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7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8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9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0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11" style:parent-style-name="NormalnyWeb" style:list-style-name="LFO2" style:family="paragraph"/>
    <style:style style:name="T12" style:parent-style-name="Domyślnaczcionkaakapitu" style:family="text">
      <style:text-properties fo:color="#FF0000"/>
    </style:style>
    <style:style style:name="P13" style:parent-style-name="NormalnyWeb" style:list-style-name="LFO2" style:family="paragraph"/>
    <style:style style:name="P14" style:parent-style-name="NormalnyWeb" style:list-style-name="LFO2" style:family="paragraph"/>
    <style:style style:name="P15" style:parent-style-name="NormalnyWeb" style:list-style-name="LFO2" style:family="paragraph"/>
    <style:style style:name="P16" style:parent-style-name="NormalnyWeb" style:list-style-name="LFO2" style:family="paragraph"/>
    <style:style style:name="P17" style:parent-style-name="NormalnyWeb" style:list-style-name="LFO2" style:family="paragraph"/>
    <style:style style:name="P18" style:parent-style-name="NormalnyWeb" style:list-style-name="LFO2" style:family="paragraph"/>
    <style:style style:name="P19" style:parent-style-name="NormalnyWeb" style:list-style-name="LFO2" style:family="paragraph"/>
    <style:style style:name="P20" style:parent-style-name="NormalnyWeb" style:list-style-name="LFO2" style:family="paragraph"/>
    <style:style style:name="P21" style:parent-style-name="NormalnyWeb" style:list-style-name="LFO2" style:family="paragraph"/>
    <style:style style:name="P22" style:parent-style-name="NormalnyWeb" style:list-style-name="LFO2" style:family="paragraph"/>
    <style:style style:name="P23" style:parent-style-name="NormalnyWeb" style:list-style-name="LFO2" style:family="paragraph"/>
    <style:style style:name="P24" style:parent-style-name="NormalnyWeb" style:list-style-name="LFO2" style:family="paragraph"/>
    <style:style style:name="P25" style:parent-style-name="NormalnyWeb" style:list-style-name="LFO2" style:family="paragraph"/>
    <style:style style:name="P26" style:parent-style-name="NormalnyWeb" style:list-style-name="LFO2" style:family="paragraph"/>
    <style:style style:name="P27" style:parent-style-name="NormalnyWeb" style:list-style-name="LFO2" style:family="paragraph"/>
    <style:style style:name="P28" style:parent-style-name="NormalnyWeb" style:list-style-name="LFO2" style:family="paragraph"/>
    <style:style style:name="P29" style:parent-style-name="NormalnyWeb" style:list-style-name="LFO2" style:family="paragraph"/>
    <style:style style:name="P30" style:parent-style-name="NormalnyWeb" style:list-style-name="LFO2" style:family="paragraph"/>
    <style:style style:name="P31" style:parent-style-name="NormalnyWeb" style:list-style-name="LFO2" style:family="paragraph"/>
    <style:style style:name="P32" style:parent-style-name="NormalnyWeb" style:list-style-name="LFO2" style:family="paragraph"/>
    <style:style style:name="P33" style:parent-style-name="NormalnyWeb" style:list-style-name="LFO2" style:family="paragraph"/>
    <style:style style:name="P34" style:parent-style-name="NormalnyWeb" style:list-style-name="LFO2" style:family="paragraph"/>
    <style:style style:name="P35" style:parent-style-name="NormalnyWeb" style:list-style-name="LFO2" style:family="paragraph"/>
    <style:style style:name="P36" style:parent-style-name="NormalnyWeb" style:list-style-name="LFO2" style:family="paragraph"/>
    <style:style style:name="P37" style:parent-style-name="NormalnyWeb" style:list-style-name="LFO2" style:family="paragraph"/>
    <style:style style:name="P38" style:parent-style-name="NormalnyWeb" style:list-style-name="LFO2" style:family="paragraph"/>
    <style:style style:name="P39" style:parent-style-name="NormalnyWeb" style:list-style-name="LFO2" style:family="paragraph"/>
    <style:style style:name="P40" style:parent-style-name="NormalnyWeb" style:list-style-name="LFO2" style:family="paragraph"/>
    <style:style style:name="P41" style:parent-style-name="NormalnyWeb" style:list-style-name="LFO2" style:family="paragraph"/>
    <style:style style:name="P42" style:parent-style-name="NormalnyWeb" style:list-style-name="LFO2" style:family="paragraph"/>
    <style:style style:name="P43" style:parent-style-name="NormalnyWeb" style:list-style-name="LFO2" style:family="paragraph"/>
    <style:style style:name="P44" style:parent-style-name="NormalnyWeb" style:list-style-name="LFO2" style:family="paragraph"/>
    <style:style style:name="P45" style:parent-style-name="NormalnyWeb" style:list-style-name="LFO2" style:family="paragraph"/>
    <style:style style:name="P46" style:parent-style-name="NormalnyWeb" style:list-style-name="LFO2" style:family="paragraph"/>
    <style:style style:name="P47" style:parent-style-name="NormalnyWeb" style:list-style-name="LFO2" style:family="paragraph"/>
    <style:style style:name="P48" style:parent-style-name="NormalnyWeb" style:list-style-name="LFO2" style:family="paragraph"/>
    <style:style style:name="P49" style:parent-style-name="NormalnyWeb" style:list-style-name="LFO2" style:family="paragraph"/>
    <style:style style:name="P50" style:parent-style-name="NormalnyWeb" style:list-style-name="LFO2" style:family="paragraph"/>
    <style:style style:name="P51" style:parent-style-name="NormalnyWeb" style:list-style-name="LFO2" style:family="paragraph"/>
    <style:style style:name="P52" style:parent-style-name="NormalnyWeb" style:list-style-name="LFO2" style:family="paragraph"/>
    <style:style style:name="P53" style:parent-style-name="NormalnyWeb" style:list-style-name="LFO2" style:family="paragraph"/>
    <style:style style:name="P54" style:parent-style-name="NormalnyWeb" style:list-style-name="LFO2" style:family="paragraph"/>
    <style:style style:name="P55" style:parent-style-name="NormalnyWeb" style:list-style-name="LFO2" style:family="paragraph"/>
    <style:style style:name="P56" style:parent-style-name="NormalnyWeb" style:list-style-name="LFO2" style:family="paragraph"/>
    <style:style style:name="P57" style:parent-style-name="NormalnyWeb" style:list-style-name="LFO2" style:family="paragraph"/>
    <style:style style:name="P58" style:parent-style-name="NormalnyWeb" style:list-style-name="LFO2" style:family="paragraph"/>
    <style:style style:name="P59" style:parent-style-name="NormalnyWeb" style:list-style-name="LFO2" style:family="paragraph"/>
    <style:style style:name="P60" style:parent-style-name="NormalnyWeb" style:list-style-name="LFO2" style:family="paragraph"/>
    <style:style style:name="P61" style:parent-style-name="NormalnyWeb" style:list-style-name="LFO2" style:family="paragraph"/>
    <style:style style:name="P62" style:parent-style-name="NormalnyWeb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63" style:parent-style-name="NormalnyWeb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64" style:parent-style-name="NormalnyWeb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65" style:parent-style-name="NormalnyWeb" style:list-style-name="LFO3" style:family="paragraph"/>
    <style:style style:name="P66" style:parent-style-name="NormalnyWeb" style:list-style-name="LFO3" style:family="paragraph"/>
    <style:style style:name="P67" style:parent-style-name="NormalnyWeb" style:list-style-name="LFO3" style:family="paragraph"/>
    <style:style style:name="P68" style:parent-style-name="NormalnyWeb" style:list-style-name="LFO3" style:family="paragraph"/>
    <style:style style:name="P69" style:parent-style-name="NormalnyWeb" style:list-style-name="LFO3" style:family="paragraph"/>
    <style:style style:name="P70" style:parent-style-name="NormalnyWeb" style:list-style-name="LFO3" style:family="paragraph"/>
    <style:style style:name="P71" style:parent-style-name="NormalnyWeb" style:list-style-name="LFO3" style:family="paragraph"/>
    <style:style style:name="P72" style:parent-style-name="NormalnyWeb" style:list-style-name="LFO3" style:family="paragraph"/>
    <style:style style:name="P73" style:parent-style-name="NormalnyWeb" style:list-style-name="LFO3" style:family="paragraph"/>
    <style:style style:name="P74" style:parent-style-name="NormalnyWeb" style:list-style-name="LFO3" style:family="paragraph"/>
    <style:style style:name="P75" style:parent-style-name="NormalnyWeb" style:list-style-name="LFO3" style:family="paragraph"/>
    <style:style style:name="P76" style:parent-style-name="NormalnyWeb" style:list-style-name="LFO3" style:family="paragraph"/>
    <style:style style:name="P77" style:parent-style-name="NormalnyWeb" style:list-style-name="LFO3" style:family="paragraph"/>
    <style:style style:name="P78" style:parent-style-name="NormalnyWeb" style:list-style-name="LFO3" style:family="paragraph"/>
    <style:style style:name="P79" style:parent-style-name="NormalnyWeb" style:list-style-name="LFO3" style:family="paragraph"/>
    <style:style style:name="P80" style:parent-style-name="NormalnyWeb" style:list-style-name="LFO3" style:family="paragraph"/>
    <style:style style:name="P81" style:parent-style-name="NormalnyWeb" style:list-style-name="LFO3" style:family="paragraph"/>
    <style:style style:name="P82" style:parent-style-name="NormalnyWeb" style:list-style-name="LFO3" style:family="paragraph"/>
    <style:style style:name="P83" style:parent-style-name="NormalnyWeb" style:list-style-name="LFO3" style:family="paragraph"/>
    <style:style style:name="P84" style:parent-style-name="NormalnyWeb" style:list-style-name="LFO3" style:family="paragraph"/>
    <style:style style:name="P85" style:parent-style-name="NormalnyWeb" style:list-style-name="LFO3" style:family="paragraph"/>
    <style:style style:name="P86" style:parent-style-name="NormalnyWeb" style:list-style-name="LFO3" style:family="paragraph"/>
    <style:style style:name="P87" style:parent-style-name="NormalnyWeb" style:list-style-name="LFO3" style:family="paragraph"/>
    <style:style style:name="P88" style:parent-style-name="NormalnyWeb" style:list-style-name="LFO3" style:family="paragraph"/>
    <style:style style:name="P89" style:parent-style-name="NormalnyWeb" style:list-style-name="LFO3" style:family="paragraph"/>
    <style:style style:name="P90" style:parent-style-name="NormalnyWeb" style:list-style-name="LFO3" style:family="paragraph"/>
    <style:style style:name="P91" style:parent-style-name="NormalnyWeb" style:list-style-name="LFO3" style:family="paragraph"/>
    <style:style style:name="P92" style:parent-style-name="NormalnyWeb" style:list-style-name="LFO3" style:family="paragraph"/>
    <style:style style:name="P93" style:parent-style-name="NormalnyWeb" style:list-style-name="LFO3" style:family="paragraph"/>
    <style:style style:name="P94" style:parent-style-name="NormalnyWeb" style:list-style-name="LFO3" style:family="paragraph"/>
    <style:style style:name="P95" style:parent-style-name="NormalnyWeb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96" style:parent-style-name="NormalnyWeb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97" style:parent-style-name="NormalnyWeb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98" style:parent-style-name="NormalnyWeb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99" style:parent-style-name="NormalnyWeb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100" style:parent-style-name="NormalnyWeb" style:list-style-name="LFO4" style:family="paragraph"/>
    <style:style style:name="P101" style:parent-style-name="NormalnyWeb" style:list-style-name="LFO4" style:family="paragraph"/>
    <style:style style:name="P102" style:parent-style-name="NormalnyWeb" style:list-style-name="LFO4" style:family="paragraph"/>
    <style:style style:name="P103" style:parent-style-name="NormalnyWeb" style:list-style-name="LFO4" style:family="paragraph"/>
    <style:style style:name="P104" style:parent-style-name="NormalnyWeb" style:list-style-name="LFO4" style:family="paragraph"/>
    <style:style style:name="P105" style:parent-style-name="NormalnyWeb" style:list-style-name="LFO4" style:family="paragraph"/>
    <style:style style:name="P106" style:parent-style-name="NormalnyWeb" style:list-style-name="LFO4" style:family="paragraph"/>
    <style:style style:name="P107" style:parent-style-name="NormalnyWeb" style:list-style-name="LFO4" style:family="paragraph"/>
    <style:style style:name="P108" style:parent-style-name="NormalnyWeb" style:list-style-name="LFO4" style:family="paragraph"/>
    <style:style style:name="P109" style:parent-style-name="NormalnyWeb" style:list-style-name="LFO4" style:family="paragraph"/>
    <style:style style:name="P110" style:parent-style-name="Normalny" style:family="paragraph">
      <style:paragraph-properties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11" style:parent-style-name="NormalnyWeb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112" style:parent-style-name="NormalnyWeb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113" style:parent-style-name="NormalnyWeb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114" style:parent-style-name="NormalnyWeb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115" style:parent-style-name="Normalny" style:family="paragraph">
      <style:paragraph-properties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16" style:parent-style-name="Normalny" style:family="paragraph">
      <style:paragraph-properties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17" style:parent-style-name="Normalny" style:family="paragraph">
      <style:paragraph-properties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18" style:parent-style-name="Akapitzlistą" style:list-style-name="LFO15" style:family="paragraph">
      <style:paragraph-properties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19" style:parent-style-name="Akapitzlistą" style:list-style-name="LFO15" style:family="paragraph">
      <style:paragraph-properties style:vertical-align="auto" fo:margin-bottom="0in" fo:line-height="115%"/>
      <style:text-properties fo:hyphenate="true"/>
    </style:style>
    <style:style style:name="T12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8" style:parent-style-name="Standard" style:family="text">
      <style:text-properties style:font-name="Arial" style:font-name-complex="Arial" fo:font-size="15pt" style:font-size-asian="15pt" style:font-size-complex="15pt"/>
    </style:style>
    <style:style style:name="P129" style:parent-style-name="Akapitzlistą" style:list-style-name="LFO15" style:family="paragraph">
      <style:paragraph-properties style:vertical-align="auto" fo:margin-bottom="0in" fo:line-height="115%"/>
      <style:text-properties fo:hyphenate="true"/>
    </style:style>
    <style:style style:name="T130" style:parent-style-name="Domyślnaczcionkaakapitu" style:family="text">
      <style:text-properties style:font-name="Times New Roman" fo:font-size="12pt" style:font-size-asian="12pt" style:font-size-complex="12pt"/>
    </style:style>
    <style:style style:name="T131" style:parent-style-name="Domyślnaczcionkaakapitu" style:family="text">
      <style:text-properties style:font-name="Times New Roman" fo:font-size="12pt" style:font-size-asian="12pt" style:font-size-complex="12pt"/>
    </style:style>
    <style:style style:name="T132" style:parent-style-name="Domyślnaczcionkaakapitu" style:family="text">
      <style:text-properties style:font-name="Times New Roman" fo:font-size="12pt" style:font-size-asian="12pt" style:font-size-complex="12pt"/>
    </style:style>
    <style:style style:name="T133" style:parent-style-name="Domyślnaczcionkaakapitu" style:family="text">
      <style:text-properties style:font-name="Times New Roman" fo:font-size="12pt" style:font-size-asian="12pt" style:font-size-complex="12pt"/>
    </style:style>
    <style:style style:name="T134" style:parent-style-name="Domyślnaczcionkaakapitu" style:family="text">
      <style:text-properties style:font-name="Times New Roman" fo:font-size="12pt" style:font-size-asian="12pt" style:font-size-complex="12pt"/>
    </style:style>
    <style:style style:name="T135" style:parent-style-name="Domyślnaczcionkaakapitu" style:family="text">
      <style:text-properties style:font-name="Times New Roman" fo:font-size="12pt" style:font-size-asian="12pt" style:font-size-complex="12pt"/>
    </style:style>
    <style:style style:name="T136" style:parent-style-name="Domyślnaczcionkaakapitu" style:family="text">
      <style:text-properties style:font-name="Times New Roman" fo:font-size="12pt" style:font-size-asian="12pt" style:font-size-complex="12pt"/>
    </style:style>
    <style:style style:name="T137" style:parent-style-name="Domyślnaczcionkaakapitu" style:family="text">
      <style:text-properties style:font-name="Times New Roman" fo:font-size="12pt" style:font-size-asian="12pt" style:font-size-complex="12pt"/>
    </style:style>
    <style:style style:name="T138" style:parent-style-name="Domyślnaczcionkaakapitu" style:family="text">
      <style:text-properties style:font-name="Times New Roman" fo:font-size="12pt" style:font-size-asian="12pt" style:font-size-complex="12pt"/>
    </style:style>
    <style:style style:name="P139" style:parent-style-name="Akapitzlistą" style:list-style-name="LFO15" style:family="paragraph">
      <style:paragraph-properties style:vertical-align="auto" fo:margin-bottom="0in" fo:line-height="115%"/>
      <style:text-properties fo:hyphenate="true"/>
    </style:style>
    <style:style style:name="T140" style:parent-style-name="Domyślnaczcionkaakapitu" style:family="text">
      <style:text-properties style:font-name="Times New Roman" fo:font-size="12pt" style:font-size-asian="12pt" style:font-size-complex="12pt"/>
    </style:style>
    <style:style style:name="T141" style:parent-style-name="Domyślnaczcionkaakapitu" style:family="text">
      <style:text-properties style:font-name="Times New Roman" fo:font-size="12pt" style:font-size-asian="12pt" style:font-size-complex="12pt"/>
    </style:style>
    <style:style style:name="T142" style:parent-style-name="Domyślnaczcionkaakapitu" style:family="text">
      <style:text-properties style:font-name="Times New Roman" fo:font-size="12pt" style:font-size-asian="12pt" style:font-size-complex="12pt"/>
    </style:style>
    <style:style style:name="T143" style:parent-style-name="Domyślnaczcionkaakapitu" style:family="text">
      <style:text-properties style:font-name="Times New Roman" fo:font-size="12pt" style:font-size-asian="12pt" style:font-size-complex="12pt"/>
    </style:style>
    <style:style style:name="T144" style:parent-style-name="Domyślnaczcionkaakapitu" style:family="text">
      <style:text-properties style:font-name="Times New Roman" fo:font-size="12pt" style:font-size-asian="12pt" style:font-size-complex="12pt"/>
    </style:style>
    <style:style style:name="T145" style:parent-style-name="Domyślnaczcionkaakapitu" style:family="text">
      <style:text-properties style:font-name="Times New Roman" fo:font-size="12pt" style:font-size-asian="12pt" style:font-size-complex="12pt"/>
    </style:style>
    <style:style style:name="P146" style:parent-style-name="Akapitzlistą" style:family="paragraph">
      <style:paragraph-properties style:vertical-align="auto" fo:margin-bottom="0in" fo:line-height="115%"/>
      <style:text-properties fo:hyphenate="true"/>
    </style:style>
    <style:style style:name="T147" style:parent-style-name="Domyślnaczcionkaakapitu" style:family="text">
      <style:text-properties style:font-name="Times New Roman" fo:font-size="12pt" style:font-size-asian="12pt" style:font-size-complex="12pt"/>
    </style:style>
    <style:style style:name="P148" style:parent-style-name="Akapitzlistą" style:family="paragraph">
      <style:paragraph-properties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49" style:parent-style-name="NormalnyWeb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150" style:parent-style-name="NormalnyWeb" style:list-style-name="LFO5" style:family="paragraph"/>
    <style:style style:name="P151" style:parent-style-name="NormalnyWeb" style:list-style-name="LFO5" style:family="paragraph"/>
    <style:style style:name="P152" style:parent-style-name="NormalnyWeb" style:list-style-name="LFO5" style:family="paragraph"/>
    <style:style style:name="P153" style:parent-style-name="NormalnyWeb" style:list-style-name="LFO5" style:family="paragraph"/>
    <style:style style:name="P154" style:parent-style-name="NormalnyWeb" style:list-style-name="LFO5" style:family="paragraph"/>
    <style:style style:name="P155" style:parent-style-name="NormalnyWeb" style:list-style-name="LFO5" style:family="paragraph"/>
    <style:style style:name="P156" style:parent-style-name="NormalnyWeb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157" style:parent-style-name="NormalnyWeb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158" style:parent-style-name="NormalnyWeb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159" style:parent-style-name="NormalnyWeb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160" style:parent-style-name="NormalnyWeb" style:list-style-name="LFO6" style:family="paragraph"/>
    <style:style style:name="P161" style:parent-style-name="NormalnyWeb" style:list-style-name="LFO6" style:family="paragraph"/>
    <style:style style:name="P162" style:parent-style-name="NormalnyWeb" style:list-style-name="LFO6" style:family="paragraph"/>
    <style:style style:name="P163" style:parent-style-name="NormalnyWeb" style:list-style-name="LFO6" style:family="paragraph"/>
    <style:style style:name="P164" style:parent-style-name="NormalnyWeb" style:list-style-name="LFO6" style:family="paragraph"/>
    <style:style style:name="P165" style:parent-style-name="NormalnyWeb" style:list-style-name="LFO6" style:family="paragraph"/>
    <style:style style:name="P166" style:parent-style-name="NormalnyWeb" style:list-style-name="LFO6" style:family="paragraph"/>
    <style:style style:name="P167" style:parent-style-name="NormalnyWeb" style:list-style-name="LFO6" style:family="paragraph"/>
    <style:style style:name="P168" style:parent-style-name="NormalnyWeb" style:list-style-name="LFO6" style:family="paragraph"/>
    <style:style style:name="P169" style:parent-style-name="NormalnyWeb" style:list-style-name="LFO6" style:family="paragraph"/>
    <style:style style:name="P170" style:parent-style-name="NormalnyWeb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71" style:parent-style-name="NormalnyWeb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172" style:parent-style-name="NormalnyWeb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173" style:parent-style-name="NormalnyWeb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174" style:parent-style-name="NormalnyWeb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175" style:parent-style-name="NormalnyWeb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176" style:parent-style-name="NormalnyWeb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177" style:parent-style-name="NormalnyWeb" style:list-style-name="LFO7" style:family="paragraph"/>
    <style:style style:name="P178" style:parent-style-name="NormalnyWeb" style:list-style-name="LFO7" style:family="paragraph"/>
    <style:style style:name="P179" style:parent-style-name="NormalnyWeb" style:list-style-name="LFO7" style:family="paragraph"/>
    <style:style style:name="P180" style:parent-style-name="NormalnyWeb" style:list-style-name="LFO7" style:family="paragraph"/>
    <style:style style:name="P181" style:parent-style-name="NormalnyWeb" style:list-style-name="LFO7" style:family="paragraph"/>
    <style:style style:name="P182" style:parent-style-name="NormalnyWeb" style:list-style-name="LFO7" style:family="paragraph"/>
    <style:style style:name="P183" style:parent-style-name="NormalnyWeb" style:list-style-name="LFO7" style:family="paragraph"/>
    <style:style style:name="P184" style:parent-style-name="NormalnyWeb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85" style:parent-style-name="NormalnyWeb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186" style:parent-style-name="NormalnyWeb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187" style:parent-style-name="NormalnyWeb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188" style:parent-style-name="NormalnyWeb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189" style:parent-style-name="NormalnyWeb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190" style:parent-style-name="NormalnyWeb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191" style:parent-style-name="NormalnyWeb" style:list-style-name="LFO8" style:family="paragraph"/>
    <style:style style:name="P192" style:parent-style-name="NormalnyWeb" style:list-style-name="LFO8" style:family="paragraph"/>
    <style:style style:name="P193" style:parent-style-name="NormalnyWeb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94" style:parent-style-name="NormalnyWeb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195" style:parent-style-name="NormalnyWeb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196" style:parent-style-name="NormalnyWeb" style:list-style-name="LFO9" style:family="paragraph"/>
    <style:style style:name="P197" style:parent-style-name="NormalnyWeb" style:list-style-name="LFO9" style:family="paragraph"/>
    <style:style style:name="P198" style:parent-style-name="NormalnyWeb" style:list-style-name="LFO9" style:family="paragraph"/>
    <style:style style:name="P199" style:parent-style-name="NormalnyWeb" style:list-style-name="LFO9" style:family="paragraph"/>
    <style:style style:name="P200" style:parent-style-name="NormalnyWeb" style:list-style-name="LFO9" style:family="paragraph"/>
    <style:style style:name="P201" style:parent-style-name="NormalnyWeb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202" style:parent-style-name="NormalnyWeb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203" style:parent-style-name="NormalnyWeb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204" style:parent-style-name="NormalnyWeb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205" style:parent-style-name="NormalnyWeb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206" style:parent-style-name="NormalnyWeb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207" style:parent-style-name="NormalnyWeb" style:list-style-name="LFO10" style:family="paragraph"/>
    <style:style style:name="P208" style:parent-style-name="NormalnyWeb" style:list-style-name="LFO10" style:family="paragraph"/>
    <style:style style:name="P209" style:parent-style-name="NormalnyWeb" style:list-style-name="LFO10" style:family="paragraph"/>
    <style:style style:name="P210" style:parent-style-name="NormalnyWeb" style:list-style-name="LFO10" style:family="paragraph"/>
    <style:style style:name="P211" style:parent-style-name="NormalnyWeb" style:list-style-name="LFO10" style:family="paragraph"/>
    <style:style style:name="P212" style:parent-style-name="NormalnyWeb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213" style:parent-style-name="NormalnyWeb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214" style:parent-style-name="NormalnyWeb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215" style:parent-style-name="NormalnyWeb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216" style:parent-style-name="NormalnyWeb" style:list-style-name="LFO11" style:family="paragraph"/>
    <style:style style:name="P217" style:parent-style-name="NormalnyWeb" style:list-style-name="LFO11" style:family="paragraph"/>
    <style:style style:name="P218" style:parent-style-name="NormalnyWeb" style:list-style-name="LFO11" style:family="paragraph"/>
    <style:style style:name="P219" style:parent-style-name="NormalnyWeb" style:list-style-name="LFO11" style:family="paragraph"/>
    <style:style style:name="P220" style:parent-style-name="NormalnyWeb" style:list-style-name="LFO11" style:family="paragraph"/>
    <style:style style:name="P221" style:parent-style-name="NormalnyWeb" style:list-style-name="LFO11" style:family="paragraph"/>
    <style:style style:name="P222" style:parent-style-name="NormalnyWeb" style:list-style-name="LFO11" style:family="paragraph"/>
    <style:style style:name="P223" style:parent-style-name="NormalnyWeb" style:list-style-name="LFO11" style:family="paragraph"/>
    <style:style style:name="P224" style:parent-style-name="NormalnyWeb" style:list-style-name="LFO11" style:family="paragraph"/>
    <style:style style:name="P225" style:parent-style-name="NormalnyWeb" style:list-style-name="LFO11" style:family="paragraph"/>
    <style:style style:name="P226" style:parent-style-name="NormalnyWeb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227" style:parent-style-name="NormalnyWeb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228" style:parent-style-name="NormalnyWeb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229" style:parent-style-name="NormalnyWeb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230" style:parent-style-name="NormalnyWeb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231" style:parent-style-name="NormalnyWeb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232" style:parent-style-name="NormalnyWeb" style:list-style-name="LFO12" style:family="paragraph"/>
    <style:style style:name="P233" style:parent-style-name="NormalnyWeb" style:list-style-name="LFO12" style:family="paragraph"/>
    <style:style style:name="P234" style:parent-style-name="NormalnyWeb" style:list-style-name="LFO12" style:family="paragraph"/>
    <style:style style:name="T235" style:parent-style-name="Standard" style:family="text">
      <style:text-properties style:font-name="Arial" style:font-name-complex="Arial" fo:font-size="15pt" style:font-size-asian="15pt" style:font-size-complex="15pt"/>
    </style:style>
    <style:style style:name="P236" style:parent-style-name="NormalnyWeb" style:list-style-name="LFO12" style:family="paragraph"/>
    <style:style style:name="P237" style:parent-style-name="NormalnyWeb" style:list-style-name="LFO12" style:family="paragraph"/>
    <style:style style:name="P238" style:parent-style-name="NormalnyWeb" style:list-style-name="LFO12" style:family="paragraph"/>
    <style:style style:name="P239" style:parent-style-name="NormalnyWeb" style:list-style-name="LFO12" style:family="paragraph"/>
    <style:style style:name="P240" style:parent-style-name="NormalnyWeb" style:list-style-name="LFO12" style:family="paragraph"/>
    <style:style style:name="P241" style:parent-style-name="NormalnyWeb" style:list-style-name="LFO12" style:family="paragraph"/>
    <style:style style:name="P242" style:parent-style-name="NormalnyWeb" style:list-style-name="LFO12" style:family="paragraph"/>
    <style:style style:name="P243" style:parent-style-name="NormalnyWeb" style:list-style-name="LFO12" style:family="paragraph"/>
  </office:automatic-styles>
  <office:body>
    <office:text text:use-soft-page-breaks="true">
      <text:p text:style-name="P1">PROCEDURY FUNKCJONOWANIA</text:p>
      <text:p text:style-name="P2">SZKOŁY PODSTAWOWEJ NR 2</text:p>
      <text:p text:style-name="P3">im. A. MICKIEWICZA W GŁOWNIE</text:p>
      <text:p text:style-name="P4">OBOWIĄZUJĄCE OD DNIA 20 lutego 2022r.</text:p>
      <text:p text:style-name="P5"><text:span text:style-name="T6">W ZWIĄZKU Z PANDEMIĄ COVID - 19<text:s/></text:span><text:line-break/><text:span text:style-name="T7">opracowane na podstawie wytycznych</text:span><text:span text:style-name="T8"><text:s/>MEN, MZ i GIS dla szkół i placówek oświatowych</text:span><text:span text:style-name="T9"><text:line-break/></text:span><text:span text:style-name="T10"><text:line-break/></text:span></text:p>
      <text:list text:style-name="LFO2" text:continue-numbering="true">
        <text:list-item>
          <text:p text:style-name="P11">Szkoła jest czynna od godz. 7.45 do godz. 16.00 z wyjątkiem działalności świetlicy szkolnej, która prowadzi opiekę nad uczniami w godz. 7.00-16.30.<text:s/><text:span text:style-name="T12"><text:s/></text:span></text:p>
        </text:list-item>
        <text:list-item>
          <text:p text:style-name="P13">Na terenie szkoły obowiązują wytyczne MEN, MZ i GIS dla<text:s/>szkół i placówek oświatowych.</text:p>
        </text:list-item>
        <text:list-item>
          <text:p text:style-name="P14">Do szkoły może uczęszczać uczeń bez objawów chorobowych,<text:s/>takich jak katar, kaszel, wysypka, gorączka, duszności, ból mięśni, brzucha, głowy, biegunka oraz utrata węchu i smaku<text:s/>oraz gdy<text:s/><text:span text:style-name="markedcontent">nie<text:s/></text:span><text:span text:style-name="markedcontent">został nałożony na niego</text:span><text:span text:style-name="markedcontent"><text:s/>obowiązek kwarantanny lub izolacji domowej.</text:span></text:p>
        </text:list-item>
        <text:list-item>
          <text:p text:style-name="P15">Dzieci i młodzież przychodzą do szkoły w czystych, świeżych ubraniach. Ubrania<text:s/><text:line-break/>z poprzedniego dnia mają być uprane i zdezynfekowane w domu.<text:span text:style-name="markedcontent"><text:s/></text:span></text:p>
        </text:list-item>
        <text:list-item>
          <text:p text:style-name="P16"><text:span text:style-name="markedcontent">Rekomenduje si</text:span><text:span text:style-name="markedcontent">ę</text:span><text:span text:style-name="markedcontent">, ograniczenie korzystania z transportu publicznego na</text:span><text:s/><text:span text:style-name="markedcontent">rzecz pojazdów prywatnych, przemieszczania się pieszo oraz środkami indywidualnymi<text:s/></text:span><text:span text:style-name="markedcontent"><text:line-break/></text:span><text:span text:style-name="markedcontent">z</text:span><text:s/><text:span text:style-name="markedcontent">zachowaniem zasad bezpieczeństwa<text:s/></text:span><text:span text:style-name="markedcontent">(</text:span><text:span text:style-name="markedcontent">np.<text:s/></text:span><text:span text:style-name="markedcontent">rower</text:span><text:span text:style-name="markedcontent">)</text:span><text:span text:style-name="markedcontent">.</text:span></text:p>
        </text:list-item>
        <text:list-item>
          <text:p text:style-name="P17">Uczniowie mogą być przyprowadzani do szkoły i z niej odbierani<text:s/>przez opiekunów bez objawów chorobowych sugerujących infekcję dróg oddechowych. W drodze<text:s/><text:line-break/>do i ze szkoły opiekunowie z dziećmi oraz uczniowie przestrzegają aktualnych przepisów prawa dotyczących zachowania w przestrzeni publicznej, m. in. stosowanie maseczek w pomieszczeniach zamkniętych szkoły lub gdy nie ma możliwości zachowania dystansu na terenie szkoły (rekomendowane maseczki chirurgiczne).</text:p>
        </text:list-item>
        <text:list-item>
          <text:p text:style-name="P18">Przy wejściu do budynku szkoły umieszczony jest numer do kontaktu z inspekcją sanitarną w sprawie koronawirusa (+48222500115) i numery alarmowe (999, 112) oraz informacja o obowiązku dezynfekowania rąk wraz z instrukcją użycia środka dezynfekującego. Wszystkim wchodzącym do budynku szkoły umożliwia się skorzystanie z płynu do dezynfekcji rąk.</text:p>
        </text:list-item>
        <text:list-item>
          <text:p text:style-name="P19">Do odwołania ogranicza się do niezbędnego minimum przebywanie na terenie szkoły rodziców i osób z zewnątrz, z wyłączeniem przedsionka wejściowego,<text:s/>stanowiącego przestrzeń wspólną. Osoby przebywające w przedsionku szkoły obowiązuje stosowanie środków ochronnych: osłona ust i nosa,<text:s/>rękawiczki jednorazowe<text:s/><text:line-break/>lub dezynfekcja rąk. <text:s/></text:p>
        </text:list-item>
        <text:list-item>
          <text:p text:style-name="P20">Wszystkich obowiązują ogólne zasady higieny: częste mycie rąk wodą z mydłem szczególnie po przyjściu do szkoły, przed jedzeniem, po powrocie ze świeżego powietrza i po skorzystaniu z toalety (po przyjściu do szkoły należy także bezzwłocznie zdezynfekować ręce), ochrona podczas kichania i kaszlu oraz unikanie dotykania oczu, nosa i ust.</text:p>
        </text:list-item>
        <text:list-item>
          <text:p text:style-name="P21">W szkole są uruchomione i odpowiednio oznakowane trzy wejścia/wyjścia<text:s/><text:line-break/>dla uczniów:</text:p>
        </text:list-item>
      </text:list>
      <text:soft-page-break/>
      <text:p text:style-name="NormalnyWeb">- wejście A /główne/ dla klas VI-VIII i uczniów korzystających ze świetlicy;</text:p>
      <text:p text:style-name="NormalnyWeb">- wejście B /łącznik na parterze/ dla uczniów klas II-V;</text:p>
      <text:p text:style-name="NormalnyWeb">- wejście C /hol dolny od strony hali sportowej/ dla uczniów klas pierwszych.</text:p>
      <text:list text:style-name="LFO2" text:continue-numbering="true">
        <text:list-item>
          <text:p text:style-name="P22">Rodzice mają obowiązek zaopatrzyć dziecko w maseczki do zastosowania<text:s/><text:line-break/>w przestrzeni wspólnej szkoły<text:span text:style-name="markedcontent">.</text:span></text:p>
        </text:list-item>
        <text:list-item>
          <text:p text:style-name="P23">Do szkoły uczeń wchodzi w maseczce i przebywa w niej do czasu rozpoczęcia zajęć lekcyjnych lub świetlicowych. W przypadku braku maseczki u dziecka rodzic jest zobowiązany dostarczyć ją jak najszybciej.</text:p>
        </text:list-item>
        <text:list-item>
          <text:p text:style-name="P24">Uczniowie przychodzą do szkoły nie<text:s/>wcześniej niż 15 min. przed rozpoczęciem swoich zajęć i opuszczają budynek szkoły niezwłocznie po zakończeniu zajęć. Uczniowie zapisani na świetlicę udają się niezwłocznie na zajęcia świetlicowe.</text:p>
        </text:list-item>
        <text:list-item>
          <text:p text:style-name="P25"><text:s/>Dla uczniów klas pierwszych została wydzielona osobna szatnia.</text:p>
        </text:list-item>
        <text:list-item>
          <text:p text:style-name="P26">Szatnia dla uczniów klas II-VIII podzielona jest na boksy przeznaczone<text:s/><text:line-break/>dla poszczególnych klas. Uczniowie korzystają z co drugiego wieszaka w swoim boksie.</text:p>
        </text:list-item>
        <text:list-item>
          <text:p text:style-name="P27"><text:s/>Przy szatni umieszczony jest środek do dezynfekcji rąk wraz z instrukcją użytkowania.</text:p>
        </text:list-item>
        <text:list-item>
          <text:p text:style-name="P28">Szkoła zapewnia sposoby szybkiej, skutecznej komunikacji z opiekunami ucznia poprzez kontakt telefoniczny i e-dziennik.</text:p>
        </text:list-item>
        <text:list-item>
          <text:p text:style-name="P29">Szkoła posiada termometr bezdotykowy, dezynfekowany w miarę potrzeb.</text:p>
        </text:list-item>
        <text:list-item>
          <text:p text:style-name="P30">Uczeń, u którego zauważono objawy mogące wskazywać na infekcję dróg oddechowych, w tym w szczególności gorączkę, kaszel, duszności, jest izolowany<text:s/><text:line-break/>w odrębnym pomieszczeniu /izolatorium/ lub wyznaczonym miejscu, z zapewnieniem min. 2 m odległości od innych osób. Szkoła niezwłocznie powiadamia rodziców/opiekunów o konieczności<text:s/>pilnego<text:s/>odebrania ucznia ze szkoły własnym środkiem transportu.</text:p>
        </text:list-item>
        <text:list-item>
          <text:p text:style-name="P31">Nauczyciele oraz pracownicy szkoły nie mogą wykonywać żadnych zabiegów medycznych, ani podawać lekarstw.</text:p>
        </text:list-item>
        <text:list-item>
          <text:p text:style-name="P32">Uczeń, który źle się poczuje ma obowiązek niezwłocznie zgłosić to nauczycielowi<text:s/><text:line-break/>lub innemu pracownikowi szkoły.</text:p>
        </text:list-item>
        <text:list-item>
          <text:p text:style-name="P33">Zajęcia w szkole zorganizowane są w taki sposób, aby ograniczyć do niezbędnego minimum konieczność przemieszczania się uczniów między salami lekcyjnymi.</text:p>
        </text:list-item>
        <text:list-item>
          <text:p text:style-name="P34"><text:s/>Wszystkich obowiązują ogólne zasady higieny: częste mycie rąk wodą z mydłem<text:s/><text:line-break/>(po przyjściu do szkoły należy bezzwłocznie zdezynfekować ręce), prawidłowa ochrona podczas kichania i kaszlu oraz unikanie dotykania oczu, nosa i ust.</text:p>
        </text:list-item>
        <text:list-item>
          <text:p text:style-name="P35"><text:span text:style-name="markedcontent">W salach lekcyjnych, w których zajęcia prowadz</text:span><text:span text:style-name="markedcontent">ą różni nauczyciele, zaleca się pozostawić wolną ławkę</text:span><text:span text:style-name="markedcontent"><text:s/>w bezpośredni</text:span><text:span text:style-name="markedcontent">m sąsiedztwie biurka nauczyciela oraz<text:s/></text:span><text:span text:style-name="markedcontent">w miarę możliwości<text:s/></text:span><text:span text:style-name="markedcontent">ograniczyć</text:span><text:span text:style-name="markedcontent"><text:s/>przemieszczani</text:span><text:span text:style-name="markedcontent">e</text:span><text:span text:style-name="markedcontent"><text:s/>się nauczyciela pomiędzy ławkami</text:span><text:s/><text:span text:style-name="markedcontent">uczniów</text:span><text:span text:style-name="markedcontent">.</text:span></text:p>
        </text:list-item>
        <text:list-item>
          <text:p text:style-name="P36">W<text:s/>miarę możliwości podczas organizowania pracy pracownikom powyżej 60. r. ż.<text:s/><text:line-break/>lub z istotnymi problemami zdrowotnymi, które<text:s/>zaliczają osobę do grupy tzw. podwyższonego ryzyka, należy zastosować rozwiązania minimalizujące ryzyko zakażenia koronawirusem.</text:p>
        </text:list-item>
        <text:list-item>
          <text:p text:style-name="P37">W czasie przerw (w częściach wspólnych) wszystkich obowiązuje zakrywanie nosa<text:s/><text:line-break/>i ust – noszenie maseczek.</text:p>
        </text:list-item>
        <text:list-item>
          <text:p text:style-name="P38">W szkole są wystawione specjalnie oznakowane pojemniki na zużyte maseczki<text:s/><text:line-break/>i rękawiczki.</text:p>
        </text:list-item>
        <text:list-item>
          <text:p text:style-name="P39">W salach lekcyjnych pozostają tylko sprzęty, pomoce dydaktyczne i inne przedmioty, które mogą być skutecznie umyte, uprane lub zdezynfekowane.</text:p>
        </text:list-item>
        <text:list-item>
          <text:p text:style-name="P40">Uczeń posiada własne przybory i podręczniki,<text:s/>które w czasie zajęć znajdują się<text:s/><text:line-break/>na stoliku szkolnym ucznia, w tornistrze. Uczniowie nie wymieniają się przyborami szkolnymi między sobą.</text:p>
        </text:list-item>
        <text:list-item>
          <text:p text:style-name="P41">Po zakończonych lekcjach swoje pomoce i przybory szkolne uczeń zabiera do domu lub zostawia w szkole. <text:s/></text:p>
        </text:list-item>
        <text:list-item>
          <text:p text:style-name="P42">Uczeń przynosi do szkoły czyste i zdezynfekowane przybory i potrzebne mu pomoce szkolne.</text:p>
        </text:list-item>
        <text:list-item>
          <text:p text:style-name="P43">W sali gimnastycznej używany sprzęt sportowy oraz podłoga są myte detergentem<text:s/><text:line-break/>i zdezynfekowane po każdym dniu zajęć, a w miarę możliwości po każdych zajęciach.</text:p>
        </text:list-item>
        <text:list-item>
          <text:p text:style-name="P44">Uczniowie klas<text:s/>IV-VIII oczekują na lekcje wychowania fizycznego w wyznaczonych dla danej klasy rewirach (obszarach), a po dzwonku na lekcję udają się niezwłocznie na górny korytarz przed wejściem na halą sportową.</text:p>
        </text:list-item>
        <text:list-item>
          <text:p text:style-name="P45">W szkole są wietrzone sale, części wspólne (korytarze) co<text:s/>najmniej raz na godzinę,<text:s/><text:line-break/>w czasie przerw, a w razie potrzeby także w czasie zajęć, a także w dni wolne od zajęć dydaktycznych.</text:p>
        </text:list-item>
        <text:list-item>
          <text:p text:style-name="P46">Nauczyciel w klasach<text:s/>I-III przebywa z uczniami w sali lekcyjnej przez cały czas trwania jego zajęć z uczniami i sam organizuje<text:s/>przerwy dla swoich uczniów<text:s/><text:line-break/>w interwałach adekwatnych do potrzeb, jednak nie rzadziej niż co 45 min. i nie w tym samym czasie, co klasy starsze (IV-VIII). Nauczyciel uczący na ostatniej lekcji w kl. I-III odprowadza dzieci do szatni, z zachowaniem ogólnych<text:s/>zasad bezpieczeństwa.</text:p>
        </text:list-item>
        <text:list-item>
          <text:p text:style-name="P47">Zajęcia lekcyjne odbywają się w miarę możliwości w tych samych salach<text:s/><text:line-break/>przez kolejne godziny lekcyjne. Wyjątek stanowią zajęcia z informatyki, wychowania<text:s/>fizycznego, specjalistyczne. Dopuszcza się przemieszczanie uczniów do innych sal zachowując reżim sanitarny.</text:p>
        </text:list-item>
        <text:list-item>
          <text:p text:style-name="P48">Uczniowie klas IV-VIII przemieszczają się po szkole wytyczonymi ciągami komunikacyjnymi odpowiednio oznakowanymi. Po dzwonku na przerwę przechodzą pod klasę, w której mają odbyć kolejną lekcję i przebywają w wyznaczonym rewirze (obszarze).</text:p>
        </text:list-item>
        <text:list-item>
          <text:p text:style-name="P49"><text:s/>Przerwy (z wyjątkiem przerw pięciominutowych) w miarę możliwości<text:s/><text:line-break/>i odpowiednich warunków pogodowych uczniowie spędzają na świeżym powietrzu. Uczniowie wychodzą ze szkoły wraz z dyżurującym nauczycielem w wyznaczone<text:s/><text:line-break/>dla poszczególnych klas miejsca. Po<text:s/>usłyszeniu dzwonka (lub na inny ustalony sygnał) uczniowie niezwłocznie wchodzą do szkoły, dezynfekują ręce i udają się<text:s/><text:line-break/>do klas.</text:p>
        </text:list-item>
        <text:list-item>
          <text:p text:style-name="P50"><text:span text:style-name="markedcontent">Zaleca się korzystanie przez uczniów z boiska szkolnego oraz pobyt na świeżym</text:span><text:line-break/><text:span text:style-name="markedcontent">powietrzu na terenie szkoły.</text:span></text:p>
        </text:list-item>
        <text:list-item>
          <text:p text:style-name="P51">Podczas realizacji zajęć, w tym zajęć wychowania fizycznego i sportowych, w których nie można zachować dystansu, nauczyciel ogranicza ćwiczenia i gry kontaktowe.</text:p>
        </text:list-item>
        <text:list-item>
          <text:p text:style-name="P52">Uczeń nie powinien zabierać ze sobą do szkoły niepotrzebnych przedmiotów. Ograniczenie to nie dotyczy dzieci ze specjalnymi potrzebami edukacyjnymi,<text:s/><text:line-break/>w szczególności z niepełnosprawnościami. W takich przypadkach należy<text:s/>dopilnować,<text:s/><text:soft-page-break/>aby dzieci nie udostępniały swoich zabawek innym, natomiast rodzice/opiekunowie dziecka powinni zadbać o regularne czyszczenie (pranie lub dezynfekcję) zabawki, rzeczy.</text:p>
        </text:list-item>
        <text:list-item>
          <text:p text:style-name="P53"><text:span text:style-name="markedcontent">Dopuszcza się spożywanie</text:span><text:span text:style-name="markedcontent"><text:s/></text:span><text:span text:style-name="markedcontent">produktów i napojów przyniesionych<text:s/></text:span><text:span text:style-name="markedcontent">z domu<text:s/></text:span>przy zachowaniu zasad higieny (przed jedzeniem obowiązuje mycie rąk)<text:span text:style-name="markedcontent">.</text:span><text:s/><text:span text:style-name="markedcontent">Nie organizuje się</text:span><text:span text:style-name="markedcontent"><text:s/>poczęstunków oraz wspólnej degustacji potraw.</text:span></text:p>
        </text:list-item>
        <text:list-item>
          <text:p text:style-name="P54">Dyrektor szkoły wprowadza w miarę potrzeb, w porozumieniu<text:s/>z<text:s/>rodzicami/opiekunami prawnymi ucznia z chorobami przewlekłymi, dodatkowe środki ostrożności dotyczące funkcjonowania dziecka w szkole.</text:p>
        </text:list-item>
        <text:list-item>
          <text:p text:style-name="P55">W miarę możliwości organizuje się w miejsca otwarte (park, las) z zachowaniem dystansu od osób trzecich oraz zasad obowiązujących w przestrzeni publicznej. Należy unikać wyjść grupowych i wycieczek do zamkniętych przestrzeni<text:s/><text:line-break/>z infrastrukturą, która uniemożliwia zachowanie dystansu społecznego.</text:p>
        </text:list-item>
        <text:list-item>
          <text:p text:style-name="P56">Pracodawca zapewnia pracownikom szkoły środki ochrony osobistej (maseczki, rękawiczki jednorazowe, środki do dezynfekcji).</text:p>
        </text:list-item>
        <text:list-item>
          <text:p text:style-name="P57"><text:span text:style-name="markedcontent">Należy<text:s/></text:span><text:span text:style-name="markedcontent">przestrzegać zasad określonych przez</text:span><text:span text:style-name="markedcontent"><text:s/>pielęgniark</text:span><text:span text:style-name="markedcontent">ę</text:span><text:span text:style-name="markedcontent">/higienistk</text:span><text:span text:style-name="markedcontent">ę<text:s/></text:span><text:span text:style-name="markedcontent">szkolną<text:s/></text:span><text:span text:style-name="markedcontent">podczas</text:span><text:span text:style-name="markedcontent"><text:s/>korzystania z gabinetu profilaktyki zdrowotnej, uwzględniając wymagania określone w przepisach prawa oraz</text:span><text:s/><text:span text:style-name="markedcontent">aktualnych wytycznych m.in. Ministerstwa Zdrowia<text:s/></text:span><text:span text:style-name="markedcontent"><text:line-break/></text:span><text:span text:style-name="markedcontent">i Narodowego Funduszu Zdrowia.</text:span></text:p>
        </text:list-item>
        <text:list-item>
          <text:p text:style-name="P58">Personel kuchenny, pracownicy administracji oraz obsługi sprzątającej ograniczają<text:s/><text:line-break/>do minimum kontakty z uczniami i nauczycielami.</text:p>
        </text:list-item>
        <text:list-item>
          <text:p text:style-name="P59">Podmiot zewnętrzny korzystający z pomieszczeń szkoły zobowiązany jest<text:s/><text:line-break/>do wietrzenia i przeprowadzania dezynfekcji pomieszczeń, użytych przyrządów<text:s/><text:line-break/>oraz sprzętów należących do szkoły.</text:p>
        </text:list-item>
        <text:list-item>
          <text:p text:style-name="P60">W przypadku potwierdzonego zakażenia SARS-CoV-2 na terenie szkoły – szkoła stosuje się do zaleceń państwowego powiatowego inspektora sanitarnego.</text:p>
        </text:list-item>
        <text:list-item>
          <text:p text:style-name="P61">Procedury<text:s/>i regulaminy obowiązujące podczas pandemii COVID-19 nie zwalniają<text:s/><text:line-break/>z obowiązku przestrzegania Statutu Szkoły oraz obowiązujących w szkole regulaminów.</text:p>
        </text:list-item>
      </text:list>
      <text:p text:style-name="NormalnyWeb"/>
      <text:p text:style-name="NormalnyWeb"/>
      <text:p text:style-name="NormalnyWeb"/>
      <text:p text:style-name="NormalnyWeb"/>
      <text:p text:style-name="NormalnyWeb"/>
      <text:p text:style-name="NormalnyWeb"/>
      <text:p text:style-name="NormalnyWeb"/>
      <text:p text:style-name="NormalnyWeb"/>
      <text:p text:style-name="NormalnyWeb"/>
      <text:p text:style-name="NormalnyWeb"/>
      <text:p text:style-name="P62">PROCEDURY I REGULAMIN ŚWIETLICY SZKOLNEJ</text:p>
      <text:p text:style-name="P63">obowiązujące w Szkole Podstawowej nr 2 im. A. Mickiewicza w<text:s/>Głownie</text:p>
      <text:p text:style-name="P64">W CZASIE PANDEMII COVID - 19</text:p>
      <text:soft-page-break/>
      <text:list text:style-name="LFO3" text:continue-numbering="true">
        <text:list-item>
          <text:p text:style-name="P65">W świetlicy obowiązuje Regulamin świetlicy szkolnej. Brak akceptacji regulaminu przez rodziców uczniów skutkuje nieprzyjęciem dziecka do świetlicy szkolnej.</text:p>
        </text:list-item>
        <text:list-item>
          <text:p text:style-name="P66">Celem świetlicy jest organizowanie zajęć dydaktyczno-wychowawczych<text:s/><text:line-break/>i opiekuńczych wyłącznie dla dzieci, których oboje rodzice pracują zawodowo. Pierwszeństwo mają dzieci z klas I-III pracowników systemu ochrony zdrowia, służb mundurowych, pracowników handlu i przedsiębiorstw produkcyjnych, realizujący zadania związane z zapobieganiem, przeciwdziałaniem i zwalczaniem COVID-19<text:s/><text:line-break/>i rodziców samotnie wychowujących dzieci.</text:p>
        </text:list-item>
        <text:list-item>
          <text:p text:style-name="P67">Świetlica jest czynna od godziny 07:00 do godz. 16:30.</text:p>
        </text:list-item>
        <text:list-item>
          <text:p text:style-name="P68">Przed pierwszymi zajęciami rodzic jest zobowiązany dostarczyć podpisane oświadczenie (do pobrania ze strony internetowej szkoły w zakładce świetlica szkolna) drogą mailową tj. własnoręcznie podpisany skan, na adres: sp2glowno2@wp.pl lub przekazać osobiście pracownikowi szkoły przed wejściem<text:s/><text:line-break/>do budynku w nieprzekraczalnym terminie do dnia 10 września<text:s/>br.</text:p>
        </text:list-item>
        <text:list-item>
          <text:p text:style-name="P69">Rodzice zobowiązani są do rzetelnego wypełnienia Karty Zgłoszenia<text:s/><text:line-break/>oraz do przestrzegania podanych w niej informacji.</text:p>
        </text:list-item>
        <text:list-item>
          <text:p text:style-name="P70">W świetlicy szkolnej mogą przebywać wyłącznie uczniowie zakwalifikowani<text:s/><text:line-break/>do pobytu w świetlicy w określonych godzinach.</text:p>
        </text:list-item>
        <text:list-item>
          <text:p text:style-name="P71">Zajęcia świetlicowe odbywają się z wyznaczonymi nauczycielami. Liczba osób<text:s/><text:line-break/>w jednej sali jest dostosowana do wymagań sanitarno-epidemiologicznych. Pomieszczenie<text:s/>świetl<text:span text:style-name="markedcontent">icy jest wietrzone nie rzadziej niż co godzinę w trakcie przebywania dzieci w</text:span><text:s/><text:span text:style-name="markedcontent">sali, w tym również przed rozpoczęciem zajęć.</text:span></text:p>
        </text:list-item>
        <text:list-item>
          <text:p text:style-name="P72">Grupa uczniów nie może liczyć więcej niż 25 osób.<text:s/>W przypadku większej niż zalecana liczba uczniów,<text:s/>szkoła może zorganizować zajęcia w innej pomieszczeniu<text:s/>niż świetlica.</text:p>
        </text:list-item>
        <text:list-item>
          <text:p text:style-name="P73">Wychowawcy świetlicy ponoszą odpowiedzialność za bezpieczeństwo dziecka<text:s/><text:line-break/>od momentu jego wejścia na teren świetlicy do momentu odebrania go przez osoby<text:s/><text:line-break/>do tego uprawnione.</text:p>
        </text:list-item>
        <text:list-item>
          <text:p text:style-name="P74">Dziecko musi być odebrane ze świetlicy najpóźniej do godziny 16:30.</text:p>
        </text:list-item>
        <text:list-item>
          <text:p text:style-name="P75">Opiece wychowawców świetlicy nie podlega dziecko przebywające w szkole<text:s/><text:line-break/>przed godz. 07:00 oraz dziecko, które nie dotrze do świetlicy. Obowiązkiem dziecka jest zgłosić nauczycielowi swoje przyjście do świetlicy.</text:p>
        </text:list-item>
        <text:list-item>
          <text:p text:style-name="P76">W świetlicy szkolnej obowiązują ogólne zasady higieny zalecane przez GIS. Środek do dezynfekcji rąk znajduje się wewnątrz sali, tuż przy wejściu. Środek dezynfekcyjny jest używany przez ucznia pod nadzorem nauczyciela.</text:p>
        </text:list-item>
        <text:list-item>
          <text:p text:style-name="P77">Uczeń, u którego zauważono objawy mogące wskazywać na infekcję dróg oddechowych, w tym w szczególności gorączkę, kaszel, duszności…itp. <text:s/><text:line-break/>jest izolowany<text:s/>w odrębnym pomieszczeniu.</text:p>
        </text:list-item>
        <text:list-item>
          <text:p text:style-name="P78">Szkoła niezwłocznie powiadamia rodziców/opiekunów o konieczności odebrania dziecka ze szkoły.</text:p>
        </text:list-item>
        <text:list-item>
          <text:p text:style-name="P79">Dzieci mogą być odbierane ze świetlicy przez<text:s/>rodziców, opiekunów prawnych<text:s/><text:line-break/>lub osoby przez nich upoważnione w Karcie Zgłoszenia. W sytuacji odbierania dziecka przez osobę dotąd nieupoważnioną rodzice muszą powiadomić o tym wychowawców świetlicy pisemnym oświadczeniem zawierającym termin, na jaki zostaje udzielone upoważnienie i własnoręczny czytelny podpis rodzica.<text:s/><text:soft-page-break/>Upoważnienie zawiera niezbędne informacje zgodnie z procedurą RODO. Osoba upoważniona do odebrania dziecka okazuje dowód osobisty w celu potwierdzenia danych osobowych.</text:p>
        </text:list-item>
        <text:list-item>
          <text:p text:style-name="P80">Rodzic dziecka ma obowiązek wcześniejszego zadeklarowania na Karcie Zgłoszenia godziny odbioru dziecka.</text:p>
        </text:list-item>
        <text:list-item>
          <text:p text:style-name="P81">Rodzic informuje dyżurującego przy wejściu pracownika szkoły o zamiarze odbioru dziecka ze świetlicy.</text:p>
        </text:list-item>
        <text:list-item>
          <text:p text:style-name="P82">Rodzic oczekuje na dziecko w przedsionku szkoły.</text:p>
        </text:list-item>
        <text:list-item>
          <text:p text:style-name="P83">Dziecko podczas zajęć w świetlicy szkolnej może przebywać w maseczce ochronnej.</text:p>
        </text:list-item>
        <text:list-item>
          <text:p text:style-name="P84">Dziecko przebywające na świetlicy korzysta tylko i wyłącznie z własnych przyborów szkolnych.</text:p>
        </text:list-item>
        <text:list-item>
          <text:p text:style-name="P85">W czasie pandemii COVID-19 w szkole obowiązuje całkowity zakaz przynoszenia zabawek i innych przedmiotów nieprzeznaczonych do zajęć dydaktycznych.</text:p>
        </text:list-item>
        <text:list-item>
          <text:p text:style-name="P86">Uczniowie mogą samodzielnie wychodzić ze świetlicy do domu na podstawie pisemnego oświadczenia rodziców (doraźnego lub stałego, zawartego w Karcie Zgłoszenia). Bez takiego upoważnienia dziecko nie może opuścić świetlicy.</text:p>
        </text:list-item>
        <text:list-item>
          <text:p text:style-name="P87">Wychowawca odmawia wydania dziecka osobie nieupoważnionej oraz osobie, co<text:s/><text:line-break/>do której istnieje podejrzenie, że znajduje się pod wpływem alkoholu lub substancji psychoaktywnych. W takich sytuacjach niezwłocznie zawiadamiana jest policja.</text:p>
        </text:list-item>
        <text:list-item>
          <text:p text:style-name="P88">Uczeń przychodzący do świetlicy powinien zgłosić się do wychowawcy<text:s/><text:line-break/>oraz informować nauczyciela o potrzebie lub konieczności każdego wyjścia<text:s/><text:line-break/>ze świetlicy. Dziecko nie może opuścić świetlicy bez wiedzy i uzyskania zgody nauczyciela.</text:p>
        </text:list-item>
        <text:list-item>
          <text:p text:style-name="P89">Dzieci mają obowiązek przestrzegania zasad kulturalnego zachowania się oraz zasad higieny i bezpieczeństwa w czasie nauki i zabawy. Dbają o ład i porządek oraz szanują wyposażenie świetlicy. Za szkody wyrządzone przez dziecko w świetlicy odpowiedzialność materialną ponoszą rodzice.</text:p>
        </text:list-item>
        <text:list-item>
          <text:p text:style-name="P90">W sytuacji, gdy uczeń łamie Regulamin świetlicy, nie reaguje na uwagi wychowawcy, naraża zdrowie swoje lub innych, rodzice będą wzywani do natychmiastowego odebrania dziecka ze świetlicy.</text:p>
        </text:list-item>
        <text:list-item>
          <text:p text:style-name="P91">W przypadku, gdy zachowanie dziecka zagraża bezpieczeństwu innych dzieci<text:s/><text:line-break/>oraz gdy zostały wyczerpane wszystkie środki zapobiegawcze (tj. współpraca<text:s/><text:line-break/>z rodzicami, wychowawcą, pedagogiem szkolnym), a zachowanie dziecka nie uległo zmianie, możliwość uczęszczania dziecka do świetlicy zostanie zawieszona.</text:p>
        </text:list-item>
        <text:list-item>
          <text:p text:style-name="P92">Wychowawcy świetlicy nie<text:s/>ponoszą odpowiedzialności za telefony komórkowe<text:s/><text:line-break/>oraz inne wartościowe przedmioty przyniesione do szkoły.</text:p>
        </text:list-item>
        <text:list-item>
          <text:p text:style-name="P93">Rodzice (opiekunowie prawni) zobowiązani są do aktualizacji danych w Karcie Zgłoszenia.</text:p>
        </text:list-item>
        <text:list-item>
          <text:p text:style-name="P94">Wszelkie sprawy związane z funkcjonowaniem świetlicy rodzice mogą zgłaszać<text:s/><text:line-break/>i omawiać z wychowawcami świetlicy.</text:p>
        </text:list-item>
      </text:list>
      <text:p text:style-name="P95"/>
      <text:p text:style-name="P96"/>
      <text:p text:style-name="P97">PROCEDURY OBOWIĄZUJĄCE W BIBLIOTECE SZKOLNEJ</text:p>
      <text:soft-page-break/>
      <text:p text:style-name="P98">SZKOŁY PODSTAWOWEJ NR 2 W GŁOWNIE</text:p>
      <text:p text:style-name="P99">W CZASIE TRWANIA PANDEMII COVID-19</text:p>
      <text:list text:style-name="LFO4" text:continue-numbering="true">
        <text:list-item>
          <text:p text:style-name="P100">Z biblioteki mogą korzystać tylko czytelnicy zdrowi, bez objawów<text:s/>chorobowych, wskazanych w niniejszych procedurach, którzy nie przebywają w kwarantannie<text:s/><text:line-break/>lub izolacji.</text:p>
        </text:list-item>
        <text:list-item>
          <text:p text:style-name="P101">Czytelnik odwiedzający bibliotekę zobowiązany jest do założenia maseczki (rekomendowana maseczka chirurgiczna) oraz zdezynfekowania rąk przed wejściem.</text:p>
        </text:list-item>
        <text:list-item>
          <text:p text:style-name="P102">W<text:s/>bibliotece mogą przebywać jednocześnie dwie osoby, zachowujące odpowiedni dystans od siebie i nauczyciela bibliotekarza (min. 1,5 m). Nie należy tworzyć skupisk, np. w wypadku spotkania się kilku czytelników przed biblioteką.</text:p>
        </text:list-item>
        <text:list-item>
          <text:p text:style-name="P103">Nauczyciel bibliotekarz w czasie wizyty czytelnika nosi maseczkę, ręce dezynfekuje po każdym kontakcie z oddawanymi przez czytelników książkami.</text:p>
        </text:list-item>
        <text:list-item>
          <text:p text:style-name="P104">Po każdorazowym zwrocie książek blat biblioteczny jest dezynfekowany.</text:p>
        </text:list-item>
        <text:list-item>
          <text:p text:style-name="P105">Systematycznie (co godzinę) odbywa się wietrzenie biblioteki.</text:p>
        </text:list-item>
        <text:list-item>
          <text:p text:style-name="P106">Nie realizuje się wypożyczeń na zasadzie wolnego dostępu do księgozbioru – książki podaje bibliotekarz.</text:p>
        </text:list-item>
        <text:list-item>
          <text:p text:style-name="P107">Ograniczony zostaje dostęp do czytelni oraz korzystania z komputerów.</text:p>
        </text:list-item>
        <text:list-item>
          <text:p text:style-name="P108">Zwrócone książki, odkładane są w specjalnie przygotowane miejsce, z oznaczoną datą zwrotu<text:s/>(podlegają 48 godzinnej kwarantannie).<text:span text:style-name="markedcontent"><text:s/></text:span></text:p>
        </text:list-item>
        <text:list-item>
          <text:p text:style-name="P109">Po upływie 48 godzinnej kwarantanny książki włączane są do obiegu.<text:s/></text:p>
        </text:list-item>
      </text:list>
      <text:p text:style-name="P110"/>
      <text:p text:style-name="P111"/>
      <text:p text:style-name="P112">PROCEDURY OBOWIĄZUJĄCE W STOŁÓWCE SZKOLNEJ</text:p>
      <text:p text:style-name="P113">SZKOŁY PODSTAWOWEJ NR 2 W GŁOWNIE</text:p>
      <text:p text:style-name="P114">W CZASIE TRWANIA PANDEMII COVID-19</text:p>
      <text:p text:style-name="P115"/>
      <text:p text:style-name="P116"/>
      <text:p text:style-name="P117"/>
      <text:list text:style-name="LFO15" text:continue-numbering="true">
        <text:list-item>
          <text:p text:style-name="P118">W<text:s/>stołówce szkolnej<text:s/>utrzymywana jest wysoka higiena<text:s/>stanowisk pracy, opakowań produktów, sprzętu kuchennego, naczyń stołowych oraz<text:s/>sztućców. Pracownicy kuchni dokładnie myją i dezynfekują dłonie.</text:p>
        </text:list-item>
        <text:list-item>
          <text:p text:style-name="P119"><text:span text:style-name="T120">Korzystanie z posiłków odbywa</text:span><text:span text:style-name="T121"><text:s/>się<text:s/></text:span><text:span text:style-name="T122">w tych sa</text:span><text:span text:style-name="T123">mych grupach i z</text:span><text:span text:style-name="T124"><text:s/></text:span><text:span text:style-name="T125">zachowanie</text:span><text:span text:style-name="T126">m dystansu. Po wydaniu posiłków danej grupie uczniów blaty stołów i poręczy krzeseł są dokładnie czyszczon</text:span><text:span text:style-name="T127">e.</text:span><text:span text:style-name="T128"><text:s/></text:span></text:p>
        </text:list-item>
        <text:list-item>
          <text:p text:style-name="P129"><text:span text:style-name="T130">Wielorazow</text:span><text:span text:style-name="T131">e naczynia i sztućce zmywane są<text:s/></text:span><text:span text:style-name="T132">w zmywarce z dodatkiem detergentu,<text:s/></text:span><text:span text:style-name="T133"><text:line-break/></text:span><text:span text:style-name="T134">w</text:span><text:span text:style-name="T135"><text:s/></text:span><text:span text:style-name="T136">temperaturze min. 60°C l</text:span><text:span text:style-name="T137">ub wyparzane</text:span><text:span text:style-name="T138">.<text:s/></text:span></text:p>
        </text:list-item>
        <text:list-item>
          <text:p text:style-name="P139"><text:span text:style-name="T140">W stołówce</text:span><text:span text:style-name="T141"><text:s/>wszystkie dania i produkty są<text:s/></text:span><text:span text:style-name="T142">podawane przez osobę do tego wyznaczoną/obsługę</text:span><text:span text:style-name="T143"><text:s/></text:span><text:span text:style-name="T144">stołówki.</text:span><text:span text:style-name="T145"><text:s/></text:span></text:p>
        </text:list-item>
      </text:list>
      <text:p text:style-name="P146"><text:span text:style-name="T147"><text:line-break/></text:span></text:p>
      <text:p text:style-name="P148"/>
      <text:soft-page-break/>
      <text:p text:style-name="P149">PROCEDURA POBYTU GRUPY UCZNIÓW NA BOISKU SZKOLNYM</text:p>
      <text:p text:style-name="NormalnyWeb">W przypadku, gdy warunki atmosferyczne na to pozwolą, uczniowie mogą korzystać<text:s/><text:line-break/>ze<text:s/>szkolnego boiska sportowego przy zachowaniu następujących zasad:</text:p>
      <text:list text:style-name="LFO5" text:continue-numbering="true">
        <text:list-item>
          <text:p text:style-name="P150">Boisko szkolne jest zamknięte dla Rodziców/Opiekunów i osób upoważnionych<text:s/><text:line-break/>do odbioru dzieci.</text:p>
        </text:list-item>
        <text:list-item>
          <text:p text:style-name="P151">Na boisku szkolnym każda grupa ma swoją wydzieloną strefę i nie może jej zmieniać w trakcie zajęć<text:s/>sportowych.</text:p>
        </text:list-item>
        <text:list-item>
          <text:p text:style-name="P152">Nauczyciel czuwa nad bezpieczeństwem uczniów kontrolując poczucie swobody, zachowując reżim sanitarny.</text:p>
        </text:list-item>
        <text:list-item>
          <text:p text:style-name="P153">Na boisku szkolnym uczniowie mogą przebywać bez maseczek z zachowaniem dystansu społecznego.</text:p>
        </text:list-item>
        <text:list-item>
          <text:p text:style-name="P154">Opiekunowie czuwają, aby uczniowie z poszczególnych grup nie kontaktowali się<text:s/><text:line-break/>ze sobą.</text:p>
        </text:list-item>
        <text:list-item>
          <text:p text:style-name="P155">Po wejściu do budynku szkoły uczniowie myją i dezynfekują ręce<text:s/>oraz zakładają maseczki.</text:p>
        </text:list-item>
      </text:list>
      <text:p text:style-name="P156"/>
      <text:p text:style-name="P157"/>
      <text:p text:style-name="P158">PROCEDURY OBOWIĄZUJĄCE NA LEKCJACH WYCHOWANIA</text:p>
      <text:p text:style-name="P159">FIZYCZNEGO W SZKOLE PODSTAWOWEJ NR 2 im . A. MICKIEWICZA<text:s/><text:line-break/>W GŁOWNIE</text:p>
      <text:list text:style-name="LFO6" text:continue-numbering="true">
        <text:list-item>
          <text:p text:style-name="P160">Uczniowie na<text:s/>korytarzach hali sportowej przebywają w maseczkach.</text:p>
        </text:list-item>
        <text:list-item>
          <text:p text:style-name="P161">Uczniowie pod opieką nauczyciela po dzwonku na lekcję udają się do jednej z 6 szatni (osobne szatnie dla dziewcząt - 3 i chłopców - 3).</text:p>
        </text:list-item>
        <text:list-item>
          <text:p text:style-name="P162">W szatni uczniowie zachowują dystans społeczny; korzystają z co drugiego<text:s/>wieszaka.</text:p>
        </text:list-item>
        <text:list-item>
          <text:p text:style-name="P163">Szatnie będą wietrzone po skończonych zajęciach, po opuszczeniu ich przez uczniów.</text:p>
        </text:list-item>
        <text:list-item>
          <text:p text:style-name="P164">Podczas zająć/ ćwiczeń na hali uczniowie zachowują dystans społeczny.</text:p>
        </text:list-item>
        <text:list-item>
          <text:p text:style-name="P165">Ćwiczący korzysta wyłącznie z jednego sprzętu sportowego podczas/w czasie lekcji. Po skończonych zajęciach odkłada w wyznaczone miejsce przyrząd/przybór<text:s/><text:line-break/>do zdezynfekowania/umycia detergentami.</text:p>
        </text:list-item>
        <text:list-item>
          <text:p text:style-name="P166"><text:span text:style-name="markedcontent">P</text:span><text:span text:style-name="markedcontent">odczas realizacji</text:span><text:span text:style-name="markedcontent"><text:s/>zajęć wychowania fizycznego i sportowych, w których</text:span><text:line-break/><text:span text:style-name="markedcontent">nie można zachować dystansu, należy zrezygnować z ćwiczeń i gier kontaktowych.</text:span></text:p>
        </text:list-item>
        <text:list-item>
          <text:p text:style-name="P167">Pomieszczenia (hala, sala do gimnastyki korekcyjnej), w których odbywają się zajęcia wychowania fizycznego są wietrzone po każdej lekcji.</text:p>
        </text:list-item>
        <text:list-item>
          <text:p text:style-name="P168">Podczas zająć wychowania fizycznego na powietrzu uczniowie mogą przebywać<text:s/><text:line-break/>bez ochrony ust i nosa.</text:p>
        </text:list-item>
        <text:list-item>
          <text:p text:style-name="P169">Po każdej skończonej lekcji wychowania fizycznego uczniowie dokładnie myją /dezynfekują ręce/. Po opuszczeniu hali uczniowie przechodzą do szkoły pod salę,<text:s/><text:line-break/>w której mają lekcje (przebywają w wyznaczonym rewirze/obszarze).</text:p>
        </text:list-item>
      </text:list>
      <text:p text:style-name="P170"/>
      <text:p text:style-name="P171"/>
      <text:p text:style-name="P172"/>
      <text:p text:style-name="P173"/>
      <text:p text:style-name="P174">PROCEDURA KOMUNIKACJI Z RODZICAMI UCZNIÓW</text:p>
      <text:p text:style-name="P175">SZKOŁY PODSTAWOWEJ NR 2 im. A. MICKIEWICZA W GŁOWNIE</text:p>
      <text:p text:style-name="P176">W CZASIE PANDEMII COVID-19</text:p>
      <text:list text:style-name="LFO7" text:continue-numbering="true">
        <text:list-item>
          <text:p text:style-name="P177">Rodzice w czasie ograniczenia funkcjonowania szkoły, w związku<text:s/>zapobieganiem COVID-19, kontaktują się z nauczycielem telefonicznie, za pośrednictwem<text:s/><text:line-break/>e-dziennika lub bezpośrednio po wcześniejszym umówieniu się na rozmowę.<text:s/><text:line-break/>W bezpośrednim kontakcie z nauczycielem rodzic ma obowiązek założyć maseczkę na usta i nos oraz<text:s/>zachować dystans społeczny wynoszący min. 1,5 metra.</text:p>
        </text:list-item>
        <text:list-item>
          <text:p text:style-name="P178">W szczególnych sytuacjach, rodzic ma prawo kontaktu z nauczycielem za jego zgodą<text:s/><text:line-break/>i wiedzą na terenie szkoły, z zachowaniem zasad opisanych w pkt.1.</text:p>
        </text:list-item>
        <text:list-item>
          <text:p text:style-name="P179">Przed wejściem na teren szkoły (wejście A), rodzic/prawny opiekun ma obowiązek zasłonić usta i nos oraz zdezynfekować ręce płynem dezynfekcyjnym. Rodzic zgłasza pracownikowi szkoły zamiar spotkania z nauczycielem. Pracownik wpisuje wymagane dane wchodzącego do Księgi wejść/wyjść do szkoły/ze szkoły.</text:p>
        </text:list-item>
        <text:list-item>
          <text:p text:style-name="P180">Pracownik<text:s/>szkoły, dyżurujący przy wejściu do szkoły (wejście A) ma prawo sprawdzić dane osobowe rodzica/prawnego opiekuna, który zgłasza spotkanie<text:s/><text:line-break/>z nauczycielem na terenie placówki.</text:p>
        </text:list-item>
        <text:list-item>
          <text:p text:style-name="P181">W przypadku jakichkolwiek pytań czy wątpliwości dotyczących ucznia<text:s/><text:line-break/>lub funkcjonowania szkoły, rodzic może kontaktować się z nauczycielem przez<text:s/><text:line-break/>e-dziennik Vulcan lub pocztę służbową.</text:p>
        </text:list-item>
        <text:list-item>
          <text:p text:style-name="P182">W sytuacjach pilnych rodzic może kontaktować się telefonicznie z dyrektorem szkoły lub wicedyrektorem - tel. 42 7191025 lub drogą mailową oraz za pomocą<text:s/>e-dziennika Vulcan lub bezpośrednio po spełnieniu wymagań określonych w pkt. 2.</text:p>
        </text:list-item>
        <text:list-item>
          <text:p text:style-name="P183">Kontakt ze szkołą może odbywa się w godzinach pracy placówki.</text:p>
        </text:list-item>
      </text:list>
      <text:p text:style-name="P184"/>
      <text:p text:style-name="P185"/>
      <text:p text:style-name="P186">PROCEDURA POSTĘPOWANIA Z ODPADAMI</text:p>
      <text:p text:style-name="P187">DLA OSÓB STOSUJĄCYCH ŚRODKI ZAPOBIEGAWCZE</text:p>
      <text:p text:style-name="P188">W MIEJSCU PRACY</text:p>
      <text:p text:style-name="P189">W CELU<text:s/>MINIMALIZACJI RYZYKA ZARAŻENIA</text:p>
      <text:p text:style-name="P190">I ROZPRZESTRZENIANIA SIĘ KORONAWIRUSA</text:p>
      <text:p text:style-name="NormalnyWeb">Zgodnie z Wytycznymi Ministra Klimatu i Głównego Inspektora Sanitarnego w sprawie postępowania z odpadami wytwarzanymi w czasie występowania zakażeń koronawirusem SARS-CoV-2 i zachorowań<text:s/>na wywoływaną przez niego chorobę COVID-19 (w czasie trwania pandemii/epidemii):</text:p>
      <text:list text:style-name="LFO8" text:continue-numbering="true">
        <text:list-item>
          <text:p text:style-name="P191">Odpady powinny być segregowane i wrzucane do właściwych pojemników (papier, szkło, metale i tworzywa sztuczne, bioodpady, odpady zmieszane).</text:p>
        </text:list-item>
        <text:list-item>
          <text:p text:style-name="P192">Maseczki, rękawiczki i inne środki<text:s/>ochronne stosowane przez osoby zdrowe powinny być uprzednio zebrane w workach, które po zawiązaniu wrzucane są<text:s/><text:line-break/>do pojemnika/worka na odpady zmieszane.</text:p>
        </text:list-item>
      </text:list>
      <text:p text:style-name="P193"/>
      <text:p text:style-name="P194"/>
      <text:p text:style-name="P195">PROCEDURA PRZESTRZEGANIA ZASAD OCHRONY W PRACOWNI INFORMATYCZNEJ</text:p>
      <text:list text:style-name="LFO9" text:continue-numbering="true">
        <text:list-item>
          <text:p text:style-name="P196">Na lekcjach informatyki uczeń ma obowiązek nosić rękawiczki jednorazowe.</text:p>
        </text:list-item>
        <text:list-item>
          <text:p text:style-name="P197">Uczniowie bezpośrednio po wejściu do sali/pracowni dezynfekują ręce.</text:p>
        </text:list-item>
        <text:list-item>
          <text:p text:style-name="P198">Uczniowie zajmują swoje miejsce do nauki, nie chodzą po sali bez koniecznej potrzeby.</text:p>
        </text:list-item>
        <text:list-item>
          <text:p text:style-name="P199">Pracownia informatyczna jest wietrzona w czasie zajęć i podczas przerw.</text:p>
        </text:list-item>
        <text:list-item>
          <text:p text:style-name="P200">Po zakończonych zajęciach, personel pomocniczy<text:s/>szkoły<text:s/>dokonuje dezynfekcji klawiatur, pulpitu, pomocy dydaktycznych,<text:s/>włączników,<text:span text:style-name="Standard"><text:s/></text:span><text:span text:style-name="markedcontent">poręczy, klamek i powierzchni</text:span><text:s/><text:span text:style-name="markedcontent">płaskich,</text:span><text:s/>przy użyciu środka dezynfekcyjnego.</text:p>
        </text:list-item>
      </text:list>
      <text:p text:style-name="P201"/>
      <text:p text:style-name="P202"/>
      <text:p text:style-name="P203"/>
      <text:p text:style-name="P204"/>
      <text:p text:style-name="P205"/>
      <text:p text:style-name="P206">PROCEDURA PRZESTRZEGANIA ZASAD OCHRONY W CZASIE ZAJĘĆ REWALIDACYJNYCH I SPECJALISTYCZNYCH.</text:p>
      <text:list text:style-name="LFO10" text:continue-numbering="true">
        <text:list-item>
          <text:p text:style-name="P207">Uczniowie zajmują swoje miejsce przeznaczone do prowadzenia zajęć, nie chodzą<text:s/><text:line-break/>po sali bez koniecznej potrzeby.</text:p>
        </text:list-item>
        <text:list-item>
          <text:p text:style-name="P208">Po zakończonych zajęciach, pracownik obsługi przeprowadza dezynfekcję pomocy wykorzystywanych na zajęciach i wietrzy salę.</text:p>
        </text:list-item>
        <text:list-item>
          <text:p text:style-name="P209">Materiały do dezynfekcji wyrzucane są do odpowiednich pojemników/worków.</text:p>
        </text:list-item>
        <text:list-item>
          <text:p text:style-name="P210"><text:span text:style-name="markedcontent">Sale lekcyjne<text:s/></text:span><text:span text:style-name="markedcontent">w czasie zajęć rewalidacyjnych i specjalistycznych<text:s/></text:span><text:span text:style-name="markedcontent">są</text:span><text:span text:style-name="markedcontent"><text:s/>wietrzone</text:span><text:span text:style-name="markedcontent"><text:s/>nie rzadziej niż co godzinę w trakcie przebywania dzieci w</text:span><text:s/><text:span text:style-name="markedcontent">sali, w tym również przed rozpoczęciem zajęć.</text:span></text:p>
        </text:list-item>
        <text:list-item>
          <text:p text:style-name="P211">Uczniowie na zajęciach rewalidacyjnych i specjalistycznych przestrzegają wszystkich procedur obowiązujących w szkole.</text:p>
        </text:list-item>
      </text:list>
      <text:p text:style-name="P212"/>
      <text:p text:style-name="P213"/>
      <text:p text:style-name="P214"/>
      <text:p text:style-name="P215">PROCEDURA POSTĘPOWANIA W RAZIE STWIERDZENIA ZAGROŻENIA ZARAŻENIA WIRUSEM COVID-19 U UCZNIA</text:p>
      <text:list text:style-name="LFO11" text:continue-numbering="true">
        <text:list-item>
          <text:p text:style-name="P216">Nauczyciel,<text:s/>który zaobserwował u ucznia jeden z objawów (gorączka, kaszel, duszność), niezwłocznie nakłada strój ochronny (maska jednorazowa, rękawiczki jednorazowe) i otwiera okno.</text:p>
        </text:list-item>
        <text:list-item>
          <text:p text:style-name="P217">Nauczyciel przekazuje uczniowi instrukcje, że ma przebywać we wskazanym miejscu (najlepiej przodem do ściany/okna), założyć maskę jednorazową, zdezynfekować ręce, nałożyć jednorazowe rękawiczki.</text:p>
        </text:list-item>
        <text:list-item>
          <text:p text:style-name="P218">Nauczyciel przekazuje pozostałym dzieciom instrukcję, aby nie zbliżały się<text:s/><text:line-break/>do chorego dziecka, założyły maski jednorazowe, zdezynfekowały ręce.</text:p>
        </text:list-item>
        <text:list-item>
          <text:p text:style-name="P219">Nauczyciel kontaktuje się z Dyrektorem, który niezwłocznie wyznacza osobę, która<text:s/><text:line-break/>w stroju ochronnym zajmie się uczniem do przyjazdu rodziców.</text:p>
        </text:list-item>
        <text:list-item>
          <text:p text:style-name="P220">Dyrektor powiadamia rodziców, nakazuje niezwłocznie odebrać dziecko ze szkoły, zaleca kontakt z lekarzem i Stacją SANEPID.</text:p>
        </text:list-item>
        <text:list-item>
          <text:p text:style-name="P221">Nauczyciel przekazuje dziecko wyznaczonej osobie (podaje imię i nazwisko ucznia, zaobserwowane objawy).</text:p>
        </text:list-item>
        <text:list-item>
          <text:p text:style-name="P222">Dziecko prowadzone jest do izolatorium, gdzie wraz z osobą dorosłą wyznaczoną przez dyrektora czeka na rodziców. <text:s/></text:p>
        </text:list-item>
        <text:list-item>
          <text:p text:style-name="P223">Uczniowie wraz z nauczycielem<text:s/>opuszczają salę, która jest dezynfekowana<text:s/><text:line-break/>i dokładnie wietrzona.</text:p>
        </text:list-item>
        <text:list-item>
          <text:p text:style-name="P224">Dziecko z objawami (kaszel, duszność, gorączka) przekazywane jest rodzicom zgodnie z procedurą odbioru dzieci ze szkoły.</text:p>
        </text:list-item>
        <text:list-item>
          <text:p text:style-name="P225">Rodzic ma obowiązek poinformować niezwłocznie Dyrektora placówki<text:s/><text:line-break/>o<text:s/>potwierdzonym zakażeniu <text:s/>COVID –19.</text:p>
        </text:list-item>
      </text:list>
      <text:p text:style-name="NormalnyWeb"/>
      <text:p text:style-name="P226"/>
      <text:p text:style-name="P227"/>
      <text:p text:style-name="P228"/>
      <text:p text:style-name="P229"/>
      <text:p text:style-name="P230"/>
      <text:p text:style-name="P231">PROCEDURA POSTĘPOWANIA W RAZIE STWIERDZENIA ZAGROŻENIA ZARAŻENIA COVID-19 U PRACOWNIKA</text:p>
      <text:list text:style-name="LFO12" text:continue-numbering="true">
        <text:list-item>
          <text:p text:style-name="P232">Wszyscy pracownicy szkoły zostają zapoznani z procedurami funkcjonowania szkoły w związku z pandemią COVID-19.</text:p>
        </text:list-item>
        <text:list-item>
          <text:p text:style-name="P233">Pracownik, który zaobserwował u siebie jeden z objawów (gorączka, kaszel, duszność) niezwłocznie nakłada strój ochronny (maska jednorazowa, rękawiczki jednorazowe).</text:p>
        </text:list-item>
        <text:list-item>
          <text:p text:style-name="P234">Pracownik pozostaje w<text:s/>specjalnie<text:span text:style-name="markedcontent"><text:s/></text:span><text:span text:style-name="markedcontent">do tego wyznaczonym</text:span><text:span text:style-name="markedcontent"><text:s/>pomieszczeniu</text:span><text:span text:style-name="markedcontent">, wyposażonym</text:span><text:span text:style-name="markedcontent"><text:s/>w środki ochrony i płyn</text:span><text:s/><text:span text:style-name="markedcontent">dezynfekujący</text:span>, nie zbliża<text:s/>się do innych osób.<text:span text:style-name="T235"><text:s/></text:span></text:p>
        </text:list-item>
        <text:list-item>
          <text:p text:style-name="P236">Pracownik kontaktuje<text:s/>się z Dyrektorem, który w trybie natychmiastowym odsuwa go od wykonywanych czynności, kieruje do domu i informuje o konieczności pozostania w domu i kontaktu z lekarzem POZ.<text:s/><text:span text:style-name="markedcontent">W razie nagłego</text:span><text:s/><text:span text:style-name="markedcontent">pogarszania się stanu zdrowia<text:s/></text:span><text:span text:style-name="markedcontent">pracownika<text:s/></text:span><text:span text:style-name="markedcontent">należy zadzwonić pod nr 999 lub 112.</text:span></text:p>
        </text:list-item>
        <text:list-item>
          <text:p text:style-name="P237">Jeśli pracownik<text:s/>przebywał w sali z dziećmi to podaje dzieciom instrukcję, aby nie zbliżały się, założyły maski jednorazowe, zdezynfekowały ręce i otwiera okno.</text:p>
        </text:list-item>
        <text:list-item>
          <text:p text:style-name="P238">Osoba wyznaczona przez dyrektora przejmuje obowiązki pracownika z objawami (kaszel, duszność, gorączka).</text:p>
        </text:list-item>
        <text:list-item>
          <text:p text:style-name="P239">Jeśli pracownik z objawami przebywał w sali z dziećmi to dzieci wraz z osobą wyznaczoną przez dyrektora myją dokładnie ręce, dezynfekują, opuszczają salę, która jest dezynfekowana<text:s/><text:span text:style-name="markedcontent">(klamki, poręcze, uchwyty itp.)</text:span><text:s/>i dokładnie wietrzona.<text:span text:style-name="markedcontent"><text:s/></text:span></text:p>
        </text:list-item>
        <text:list-item>
          <text:p text:style-name="P240">Pracownik z objawami powinien niezwłocznie opuścić teren placówki.</text:p>
        </text:list-item>
        <text:list-item>
          <text:p text:style-name="P241">Pracownik z objawami chorobowymi lub który podlega jednemu z kryteriów epidemiologicznych nie powinien rozpoczynać pracy.</text:p>
        </text:list-item>
        <text:list-item>
          <text:p text:style-name="P242">W przypadku pracowników z potwierdzonym zakażeniem wirusem SARS-CoV-2, którzy mieli kontakt z innymi osobami w szkole, Dyrektor<text:s/>kontaktuje się telefonicznie ze stacją sanitarno-epidemiologiczną.</text:p>
        </text:list-item>
        <text:list-item>
          <text:p text:style-name="P243">Należy bezwzględnie zastosować się do zaleceń państwowego powiatowego inspektora sanitarnego w zakresie dodatkowych działań i procedur związanych<text:s/><text:line-break/>z zaistniałym przypadkiem.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roxima Nova" svg:font-family="Proxima Nova" style:font-family-generic="modern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unkty" style:display-name="punkty" style:family="paragraph" style:parent-style-name="Normalny" style:list-style-name="LFO1">
      <style:paragraph-properties style:vertical-align="auto" fo:margin-top="0.0833in" fo:margin-bottom="0in" fo:line-height="100%"/>
      <style:text-properties style:font-name="Proxima Nova" style:font-name-asian="Times New Roman" style:font-name-complex="Arial" fo:font-size="12pt" style:font-size-asian="12pt" style:font-size-complex="12pt" style:language-asian="pl" style:country-asian="PL" fo:hyphenate="tru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punktyZnak" style:display-name="punkty Znak" style:family="text" style:parent-style-name="Domyślnaczcionkaakapitu">
      <style:text-properties style:font-name="Proxima Nova" style:font-name-asian="Times New Roman" style:font-name-complex="Arial" fo:font-size="12pt" style:font-size-asian="12pt" style:font-size-complex="12pt" style:language-asian="pl" style:country-asian="P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markedcontent" style:display-name="markedcontent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W_CharLFO1LVL1" style:family="text">
      <style:text-properties style:font-name="Wingdings" fo:color="#E6007E" fo:font-size="14pt" style:font-size-asian="14pt" style:font-size-complex="14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 style:display-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iblioteka</meta:initial-creator>
    <dc:creator>Użytkownik systemu Windows</dc:creator>
    <meta:creation-date>2022-03-22T14:15:00Z</meta:creation-date>
    <dc:date>2022-03-22T19:44:00Z</dc:date>
    <meta:print-date>2021-08-27T15:47:00Z</meta:print-date>
    <meta:template xlink:href="Normal" xlink:type="simple"/>
    <meta:editing-cycles>52</meta:editing-cycles>
    <meta:editing-duration>PT18840S</meta:editing-duration>
    <meta:document-statistic meta:page-count="12" meta:paragraph-count="54" meta:word-count="3871" meta:character-count="27047" meta:row-count="193" meta:non-whitespace-character-count="23230"/>
  </office:meta>
</office:document-meta>
</file>